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style:text-properties style:font-name="Verdana" fo:font-size="11pt" officeooo:paragraph-rsid="002ff182" style:font-size-asian="11pt" style:font-size-complex="11pt"/>
    </style:style>
    <style:style style:name="P5" style:family="paragraph" style:parent-style-name="Standard">
      <style:paragraph-properties fo:line-height="150%"/>
      <style:text-properties style:font-name="Verdana" fo:font-size="11pt" fo:font-weight="bold" officeooo:paragraph-rsid="001fb577" style:font-size-asian="11pt" style:font-weight-asian="bold" style:font-size-complex="11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2ff182" style:font-size-asian="12pt" style:font-weight-asian="bold" style:font-name-complex="Arial" style:font-size-complex="12pt"/>
    </style:style>
    <style:style style:name="P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officeooo:paragraph-rsid="002ff182"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2ff182" style:font-size-asian="12pt" style:font-name-complex="Arial" style:font-size-complex="12pt"/>
    </style:style>
    <style:style style:name="P10" style:family="paragraph" style:parent-style-name="Standard">
      <style:paragraph-properties fo:line-height="150%" fo:text-align="justify" style:justify-single-word="false"/>
      <style:text-properties style:font-name="Verdana" fo:font-size="12pt" fo:language="es" fo:country="AR" officeooo:paragraph-rsid="002ff182" style:font-size-asian="12pt" style:font-name-complex="Arial" style:font-size-complex="12pt"/>
    </style:style>
    <style:style style:name="P11"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2" style:family="paragraph" style:parent-style-name="Preformatted_20_Text">
      <style:paragraph-properties fo:margin-top="0cm" fo:margin-bottom="0.499cm" style:contextual-spacing="false" fo:line-height="150%"/>
      <style:text-properties style:font-name="Verdana" fo:font-size="11pt" fo:font-weight="normal" officeooo:rsid="0267f510" officeooo:paragraph-rsid="002ff182" style:font-size-asian="11pt" style:font-weight-asian="normal" style:font-size-complex="11pt" style:font-weight-complex="normal"/>
    </style:style>
    <style:style style:name="P13" style:family="paragraph" style:parent-style-name="Preformatted_20_Text">
      <style:paragraph-properties fo:line-height="150%" fo:text-align="justify" style:justify-single-word="false"/>
      <style:text-properties style:font-name="Verdana" fo:font-size="12pt" officeooo:paragraph-rsid="002ff182" style:font-size-asian="12pt" style:font-size-complex="12pt"/>
    </style:style>
    <style:style style:name="P14" style:family="paragraph" style:parent-style-name="Preformatted_20_Text">
      <style:paragraph-properties fo:line-height="150%"/>
      <style:text-properties style:font-name="Verdana" fo:font-size="12pt" officeooo:paragraph-rsid="002ff182" style:font-size-asian="12pt" style:font-size-complex="12pt"/>
    </style:style>
    <style:style style:name="P15" style:family="paragraph" style:parent-style-name="Preformatted_20_Text">
      <style:paragraph-properties fo:line-height="150%"/>
      <style:text-properties officeooo:paragraph-rsid="002ff182"/>
    </style:style>
    <style:style style:name="P16" style:family="paragraph" style:parent-style-name="Preformatted_20_Text">
      <style:paragraph-properties fo:line-height="150%"/>
      <style:text-properties fo:font-size="12pt" officeooo:paragraph-rsid="002ff182" style:font-size-asian="12pt" style:font-size-complex="12pt"/>
    </style:style>
    <style:style style:name="P17"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2ff182" style:font-size-asian="12pt" style:font-weight-asian="bold" style:font-name-complex="Arial" style:font-size-complex="12pt"/>
    </style:style>
    <style:style style:name="P18"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9" style:family="paragraph" style:parent-style-name="Standard">
      <style:paragraph-properties fo:text-align="center" style:justify-single-word="false"/>
      <style:text-properties fo:font-size="13pt" officeooo:rsid="0031d1c1" officeooo:paragraph-rsid="0031d1c1" style:font-size-asian="13pt" style:font-size-complex="13pt"/>
    </style:style>
    <style:style style:name="P20" style:family="paragraph" style:parent-style-name="EXPEDIENTE">
      <style:paragraph-properties fo:line-height="150%"/>
      <style:text-properties style:font-name="Verdana" fo:font-size="11pt" officeooo:paragraph-rsid="0015eae6" style:font-size-asian="11pt" style:font-size-complex="11pt"/>
    </style:style>
    <style:style style:name="P21" style:family="paragraph" style:parent-style-name="EXPEDIENTE">
      <style:paragraph-properties fo:line-height="150%"/>
      <style:text-properties style:font-name="Verdana" fo:font-size="11pt" officeooo:paragraph-rsid="00337b94"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officeooo:rsid="0029ae53" style:font-name-complex="Arial"/>
    </style:style>
    <style:style style:name="T5" style:family="text">
      <style:text-properties fo:language="es" fo:country="ES" style:text-underline-style="none" fo:font-weight="normal" officeooo:rsid="0267f510" style:font-weight-asian="normal" style:font-name-complex="Arial" style:font-weight-complex="normal"/>
    </style:style>
    <style:style style:name="T6" style:family="text">
      <style:text-properties fo:language="es" fo:country="ES" style:text-underline-style="none" fo:font-weight="normal" officeooo:rsid="024ca001" style:font-weight-asian="normal" style:font-name-complex="Arial" style:font-weight-complex="normal"/>
    </style:style>
    <style:style style:name="T7" style:family="text">
      <style:text-properties officeooo:rsid="001763b5"/>
    </style:style>
    <style:style style:name="T8" style:family="text">
      <style:text-properties fo:font-weight="bold" style:font-weight-asian="bold"/>
    </style:style>
    <style:style style:name="T9" style:family="text">
      <style:text-properties fo:font-weight="bold" officeooo:rsid="0029ae53" style:font-weight-asian="bold"/>
    </style:style>
    <style:style style:name="T10" style:family="text">
      <style:text-properties fo:font-weight="bold" officeooo:rsid="00337b94" style:font-weight-asian="bold"/>
    </style:style>
    <style:style style:name="T11" style:family="text">
      <style:text-properties officeooo:rsid="0024f066"/>
    </style:style>
    <style:style style:name="T12" style:family="text">
      <style:text-properties officeooo:rsid="0029ae53"/>
    </style:style>
    <style:style style:name="T13" style:family="text">
      <style:text-properties officeooo:rsid="002c6c3c"/>
    </style:style>
    <style:style style:name="T14" style:family="text">
      <style:text-properties officeooo:rsid="002dee04"/>
    </style:style>
    <style:style style:name="T15" style:family="text">
      <style:text-properties officeooo:rsid="002e898f"/>
    </style:style>
    <style:style style:name="T16" style:family="text">
      <style:text-properties officeooo:rsid="002ff18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CTAMEN <text:s/>EXPTE. Nº <text:s/><text:span text:style-name="T13">30</text:span><text:span text:style-name="T15">130</text:span><text:span text:style-name="T13"> – </text:span><text:span text:style-name="T15">DB</text:span></text:p>
      <text:p text:style-name="P19">PROYECTO DE LEY</text:p>
      <text:p text:style-name="P2"/>
      <text:p text:style-name="P2"/>
      <text:p text:style-name="P2"/>
      <text:h text:style-name="Heading_20_3" text:outline-level="3">Diputadas y Diputados de Santa Fe:</text:h>
      <text:p text:style-name="P3"/>
      <text:p text:style-name="P4">La Comisión de Asuntos Constitucionales y Legislación General ha considerado el proyecto de ley (Expte. Nº <text:span text:style-name="T13">301</text:span><text:span text:style-name="T16">30</text:span><text:span text:style-name="T13"> - </text:span><text:span text:style-name="T16">DB</text:span>), de autoría de <text:span text:style-name="T14">los Diputados Di Bert, </text:span><text:span text:style-name="T16">Rubeo, Busatto, Tessa, Lacava</text:span><text:span text:style-name="T14"> y Daniele</text:span><text:span text:style-name="T11">;</text:span><text:span text:style-name="T7"> </text:span><text:s/><text:span text:style-name="T3">por el cual </text:span><text:span text:style-name="T4"><text:s/></text:span><text:span text:style-name="T5">la Provincia adhiere a la Ley Nacional Nº 24.240 de “Defensa de</text:span><text:span text:style-name="T6">l </text:span><text:span text:style-name="T5">Consumidor”</text:span>; y, <text:span text:style-name="T1">atento</text:span> <text:s/><text:span text:style-name="T2">a </text:span><text:s/>las razones <text:span text:style-name="T2">expuestas </text:span><text:span text:style-name="T14">en sus fundamentos</text:span><text:span text:style-name="T2"> y las </text:span>que podrá dar el miembro informante, esta Comisión ha resuelto <text:span text:style-name="T12"><text:s/></text:span><text:span text:style-name="T7">a</text:span>conseja<text:span text:style-name="T14">r</text:span> <text:span text:style-name="T12">su</text:span> aprobación, <text:span text:style-name="T16">el que a continuación se transcribe:</text:span></text:p>
      <text:p text:style-name="P17">LA LEGISLATURA DE LA PROVINCIA DE SANTA FE</text:p>
      <text:p text:style-name="P6"/>
      <text:p text:style-name="P6">SANCIONA CON FUERZA DE</text:p>
      <text:p text:style-name="P6"/>
      <text:p text:style-name="P6">LEY :</text:p>
      <text:p text:style-name="P9"/>
      <text:p text:style-name="P10"><draw:frame draw:style-name="fr1" draw:name="Marco1" text:anchor-type="paragraph" svg:width="3.448cm" svg:height="0.85cm" draw:z-index="3"><draw:text-box><table:table table:name="Tabla1" table:style-name="Tabla1"><table:table-column table:style-name="Tabla1.A"/><table:table-row table:style-name="Tabla1.1"><table:table-cell table:style-name="Tabla1.A1" office:value-type="string"><text:p text:style-name="P7">ARTÍCULO 1.-</text:p></table:table-cell></table:table-row></table:table></draw:text-box></draw:frame>Adhiérese la provincia de Santa Fe a las disposiciones de la Ley Nacional 24.240 de “Defensa del Consumidor”, en todas sus partes, sus modificatorias y la normativa reglamentaria.</text:p>
      <text:p text:style-name="P8"/>
      <text:p text:style-name="P13"><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7">ARTÍCULO 2.-</text:p></table:table-cell></table:table-row></table:table></draw:text-box></draw:frame>El procedimiento administrativo sancionatorio para el contralor del cumplimiento de las normas adheridas en el artículo 1 será tramitado por la autoridad de aplicación provincial designada por el Poder Ejecutivo, conforme la normativa provincial de actuaciones administrativas, y por los municipios, en su ámbito y en el marco de las delegaciones que disponga el Poder Ejecutivo Provincial. </text:p>
      <text:p text:style-name="P14"/>
      <text:p text:style-name="P13"><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7">ARTÍCULO 3.-</text:p></table:table-cell></table:table-row></table:table></draw:text-box></draw:frame>Las resoluciones administrativas sancionatorias podrán ser recurridas conforme la normativa provincial y municipal de actuaciones administrativas y la procedimental en lo contencioso <text:soft-page-break/>administrativo, previo depósito del importe de la multa, que será destinada directa e íntegramente a gastos de funcionamiento de la autoridad de aplicación. Se intimará para el pago de su importe en el plazo perentorio de cinco (5) días, consignando el mismo en la cuenta abierta al efecto en el Banco Provincial Oficial, a la orden de la autoridad de aplicación. La falta de pago dará derecho a la autoridad de aplicación a promover el cobro mediante juicio de apremio, por ante el Juzgado de Primera instancia de Circuito o de Distrito en lo Civil y Comercial del lugar donde se verificó la infracción. A tal efecto servirá como título suficiente la copia de la resolución respectiva, autenticada por autoridad administrativa. </text:p>
      <text:p text:style-name="P15"/>
      <text:p text:style-name="P13"><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7">ARTÍCULO 4.-</text:p></table:table-cell></table:table-row></table:table></draw:text-box></draw:frame>Los jueces y funcionarios administrativos deberán otorgar los actos que correspondieren a la mejor protección de los derechos constitucionales y convencionales a la justicia efectiva, a través de los institutos reglados o los derivados de su operatividad. </text:p>
      <text:p text:style-name="P13"/>
      <text:p text:style-name="P13"><draw:frame draw:style-name="fr1" draw:name="Marco6" text:anchor-type="paragraph" svg:width="3.263cm" svg:height="0.85cm" draw:z-index="7"><draw:text-box><table:table table:name="Tabla6" table:style-name="Tabla6"><table:table-column table:style-name="Tabla6.A"/><table:table-row table:style-name="Tabla6.1"><table:table-cell table:style-name="Tabla6.A1" office:value-type="string"><text:p text:style-name="P7">ARTÍCULO 5.-</text:p></table:table-cell></table:table-row></table:table></draw:text-box></draw:frame>El Defensor del Pueblo, la autoridad de aplicación, y las asociaciones de defensa del consumidor registradas ante la autoridad de aplicación nacional o provincial, podrán iniciar acciones colectivas para la tutela de derechos difusos, colectivos e individuales homogéneos. Las sentencias colectivas de los tribunales provinciales podrán alcanzar a toda la Provincia. El Poder Judicial creará un Registro Público Provincial Único de Acciones Colectivas, debiendo tramitarse los procesos colectivos ante el juzgado que prevenga. El juez, previa vista al Ministerio Público, o cuando exista verosimilitud en el derecho o peligro en la demora, podrá ordenar la notificación a todo el conjunto de afectados a cargo de la demandada. </text:p>
      <text:p text:style-name="P16"/>
      <text:p text:style-name="P13"><draw:frame draw:style-name="fr1" draw:name="Marco7" text:anchor-type="paragraph" svg:width="3.263cm" svg:height="0.85cm" draw:z-index="8"><draw:text-box><table:table table:name="Tabla7" table:style-name="Tabla7"><table:table-column table:style-name="Tabla7.A"/><table:table-row table:style-name="Tabla7.1"><table:table-cell table:style-name="Tabla7.A1" office:value-type="string"><text:p text:style-name="P7">ARTÍCULO 6.-</text:p></table:table-cell></table:table-row></table:table></draw:text-box></draw:frame>Las actuaciones y las acciones colectivas de defensa del <text:soft-page-break/>consumidor ante entes públicos administrativos provinciales o municipales, y ante los tribunales judiciales, serán gratuitas, incluyendo el beneficio a sellos, tasas, costas y cualquier otro concepto, tributario o no. Sólo se exigirá contracautela juratoria y no estará permitida la excepción de arraigo. </text:p>
      <text:p text:style-name="P15"/>
      <text:p text:style-name="P12"><draw:frame draw:style-name="fr1" draw:name="Marco8" text:anchor-type="paragraph" svg:width="3.263cm" svg:height="0.85cm" draw:z-index="9"><draw:text-box><table:table table:name="Tabla8" table:style-name="Tabla8"><table:table-column table:style-name="Tabla8.A"/><table:table-row table:style-name="Tabla8.1"><table:table-cell table:style-name="Tabla8.A1" office:value-type="string"><text:p text:style-name="P7">ARTÍCULO 7.-</text:p></table:table-cell></table:table-row></table:table></draw:text-box></draw:frame>Comuníquese al Poder Ejecutivo.</text:p>
      <text:p text:style-name="P5"/>
      <text:p text:style-name="P20"><text:span text:style-name="T8">Sala de la Comisión: <text:s text:c="4"/></text:span><text:span text:style-name="T10">02 de julio de 2015.</text:span></text:p>
      <text:p text:style-name="P21"><text:span text:style-name="T10">Firmantes: Mascheroni, Tessa, Bermudez, Reutemann, Fernandez, Lacava y Boscarol.</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02T13:54:16</dc:date>
    <meta:print-date>2014-06-12T08:41:42</meta:print-date>
    <meta:editing-cycles>24</meta:editing-cycles>
    <meta:editing-duration>PT2H35M8S</meta:editing-duration>
    <meta:generator>LibreOffice/4.0.5.2$Linux_x86 LibreOffice_project/5464147a081647a250913f19c0715bca595af2f</meta:generator>
    <meta:document-statistic meta:table-count="7" meta:image-count="1" meta:object-count="0" meta:page-count="3" meta:paragraph-count="24" meta:word-count="573" meta:character-count="3756" meta:non-whitespace-character-count="3187"/>
  </office:meta>
</office:document-meta>
</file>